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" style:family="paragraph" style:parent-style-name="Standard">
      <style:paragraph-properties fo:margin-left="0.855cm" fo:margin-right="0cm" fo:line-height="0.706cm" fo:text-indent="-0.847cm" style:auto-text-indent="false"/>
    </style:style>
    <style:style style:name="P3" style:family="paragraph" style:parent-style-name="Standard">
      <style:paragraph-properties fo:margin-left="1.355cm" fo:margin-right="0cm" fo:line-height="0.706cm" fo:text-align="justify" style:justify-single-word="false" fo:text-indent="-0.847cm" style:auto-text-indent="false"/>
    </style:style>
    <style:style style:name="P4" style:family="paragraph" style:parent-style-name="Standard" style:list-style-name="WWNum5">
      <style:paragraph-properties fo:margin-left="2.12cm" fo:margin-right="0cm" fo:line-height="0.706cm" fo:text-align="justify" style:justify-single-word="false" fo:text-indent="-0.85cm" style:auto-text-indent="false"/>
    </style:style>
    <style:style style:name="P5" style:family="paragraph" style:parent-style-name="Standard">
      <style:paragraph-properties fo:margin-left="0.855cm" fo:margin-right="0cm" fo:line-height="0.70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071cm" fo:margin-right="0cm" fo:line-height="0.706cm" fo:text-align="justify" style:justify-single-word="false" fo:text-indent="-1.062cm" style:auto-text-indent="false"/>
    </style:style>
    <style:style style:name="P7" style:family="paragraph" style:parent-style-name="Standard">
      <style:paragraph-properties fo:margin-left="0.855cm" fo:margin-right="0cm" fo:line-height="0.706cm" fo:text-align="justify" style:justify-single-word="false" fo:text-indent="-0.847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97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Mang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Mangal"/>
    </style:style>
    <style:style style:name="gr1" style:family="graphic" style:parent-style-name="Frame">
      <style:graphic-properties draw:stroke="solid" svg:stroke-width="0.026cm" svg:stroke-color="#0000ff" draw:stroke-linejoin="miter" draw:fill="none" draw:textarea-vertical-align="top" draw:auto-grow-height="false" fo:min-height="1.231cm" fo:min-width="3.171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ff" draw:stroke-linejoin="miter" draw:fill="none" draw:textarea-vertical-align="top" draw:auto-grow-height="false" fo:min-height="1.231cm" fo:min-width="3.2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14" draw:style-name="gr2" draw:text-style-name="P10" svg:width="3.781cm" svg:height="1.484cm" svg:x="13.217cm" svg:y="-1.524cm"><text:p text:style-name="Frame_20_contents"><text:span text:style-name="T1">首次申請高風險新創事業公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(公司名稱) <text:s/></text:span><text:span text:style-name="T3">營運計畫</text:span></text:p>
      <text:p text:style-name="P2"><text:span text:style-name="T7">壹、</text:span><text:span text:style-name="T6">計畫目標<text:line-break/>(公司簡介、營運目標、願景等)</text:span></text:p>
      <text:p text:style-name="P2"><text:span text:style-name="T6">貳、計畫內容</text:span></text:p>
      <text:p text:style-name="P3"><text:span text:style-name="T6">ㄧ、創業構想<text:line-break/>(發現了什麼商機或問題而想創業？)</text:span></text:p>
      <text:p text:style-name="P3"><text:span text:style-name="T6">二、市場分析<text:line-break/>(目標市場及其規模、市場趨勢、市場機會、對文化藝術發展之影響？)</text:span></text:p>
      <text:p text:style-name="P3"><text:span text:style-name="T6">三、創新性說明</text:span></text:p>
      <text:list xml:id="list2190204397" text:style-name="WWNum5">
        <text:list-item>
          <text:p text:style-name="P4"><text:span text:style-name="T6">公司技術、創意或商業模式具創新性及發展性</text:span></text:p>
        </text:list-item>
      </text:list>
      <text:p text:style-name="P3"><text:span text:style-name="T6">　　（如：文化創意產業之產品、服務、創作、型態、組織、方式、營運、技術、產銷流程、市場流通、文化輸出、文化資產保存等方面之有形或無形之活動，具創新性及發展性？）</text:span></text:p>
      <text:list xml:id="list104527166945118" text:continue-numbering="true" text:style-name="WWNum5">
        <text:list-item>
          <text:p text:style-name="P4"><text:span text:style-name="T6">可提供目標市場解決方案或創造需求</text:span></text:p>
        </text:list-item>
      </text:list>
      <text:p text:style-name="P3"><text:span text:style-name="T6">　　（如：解決或改善文創產業存在之產製、營運、技術、服務或市場問題，或是預期成果具前瞻性、獨創性、實用性、藝術成就或文化特色，具有領先帶動產業之影響。）</text:span></text:p>
      <text:p text:style-name="P3"><text:span text:style-name="T6">四、實施方法</text:span></text:p>
      <text:list xml:id="list104526004975706" text:continue-numbering="true" text:style-name="WWNum5">
        <text:list-item>
          <text:p text:style-name="P4"><text:span text:style-name="T6">開發之產品、勞務或服務，具市場化之潛力</text:span></text:p>
        </text:list-item>
      </text:list>
      <text:p text:style-name="P3"><text:span text:style-name="T6">　　（如：是否有說明公司發展現況、營運策略及實施方法？公司產品、勞務、內容、創作或服務是什麼，是否尚無或少見於目標市場？規劃之實施方法有可能將其市場化，或是助於文化內容加值應用。）</text:span></text:p>
      <text:p text:style-name="P5"><text:span text:style-name="T6">叁、人力配置<text:line-break/>(請介紹創業成員，如學經歷、專長、創業經驗、主責業務內容等)</text:span></text:p>
      <text:p text:style-name="P5"><text:span text:style-name="T6">肆、資金運用<text:line-break/>(請說明公司現有資金狀況、對於外部資金投入之運用規劃)</text:span></text:p>
      <text:p text:style-name="P5"><text:span text:style-name="T6">伍、其他<text:line-break/>(如提供符合「具創新能力之新創事業認定原則」項目之證明文件、相關獲獎事項等)</text:span></text:p>
      <text:p text:style-name="P7"/>
      <text:p text:style-name="P7"/>
      <text:p text:style-name="P5"><text:span text:style-name="T6">註：本營運計畫格式僅供參考，申請公司可自行修正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8"/>
      <text:p text:style-name="P9"/>
      <text:p text:style-name="P1"><draw:custom-shape text:anchor-type="char" draw:z-index="1" draw:name="文字方塊 14" draw:style-name="gr1" draw:text-style-name="P10" svg:width="3.678cm" svg:height="1.484cm" svg:x="13.032cm" svg:y="-1.522cm"><text:p text:style-name="Frame_20_contents"><text:span text:style-name="T1">再次申請高風險新創事業公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<text:s text:c="2"/>(公司名稱) <text:s/></text:span><text:span text:style-name="T3">營運計畫</text:span></text:p>
      <text:p text:style-name="P2"><text:span text:style-name="T7">壹、</text:span><text:span text:style-name="T6">計畫目標<text:line-break/>(公司簡介、營運目標、願景等)</text:span></text:p>
      <text:p text:style-name="P2"><text:span text:style-name="T6">貳、計畫內容</text:span></text:p>
      <text:p text:style-name="P3"><text:span text:style-name="T6">ㄧ、營運計畫執行情況<text:line-break/>(簡要說明前次營運計畫內容、執行情況與進度、未來營運規劃)</text:span></text:p>
      <text:p text:style-name="P3"><text:span text:style-name="T6">二、市場分析<text:line-break/>(自前次申請後，目標市場的變化、新的市場趨勢與機會、對文化藝術發展之影響？)</text:span></text:p>
      <text:p text:style-name="P3"><text:span text:style-name="T6">三、創新性說明</text:span></text:p>
      <text:list xml:id="list104525762586157" text:continue-numbering="true" text:style-name="WWNum5">
        <text:list-item>
          <text:p text:style-name="P4"><text:span text:style-name="T6">公司技術、創意或商業模式具創新性及發展性</text:span></text:p>
        </text:list-item>
      </text:list>
      <text:p text:style-name="P3"><text:span text:style-name="T6">　　（如：文化創意產業之產品、服務、創作、型態、組織、方式、營運、技術、產銷流程、市場流通、文化輸出、文化資產保存等方面之有形或無形之活動，具創新性及發展性？自前次申請後有什麼進展</text:span><text:bookmark text:name="_GoBack"/><text:span text:style-name="T6">？）</text:span></text:p>
      <text:list xml:id="list104526005903106" text:continue-numbering="true" text:style-name="WWNum5">
        <text:list-item>
          <text:p text:style-name="P4"><text:span text:style-name="T6">可提供目標市場解決方案或創造需求</text:span></text:p>
        </text:list-item>
      </text:list>
      <text:p text:style-name="P3"><text:span text:style-name="T6">　　（如：解決或改善文創產業存在之產製、營運、技術、服務或市場問題，或是預期成果具前瞻性、獨創性、實用性、藝術成就或文化特色，具有領先帶動產業之影響。）</text:span></text:p>
      <text:p text:style-name="P3"><text:span text:style-name="T6">四、實施方法</text:span></text:p>
      <text:list xml:id="list104525673559959" text:continue-numbering="true" text:style-name="WWNum5">
        <text:list-item>
          <text:p text:style-name="P4"><text:span text:style-name="T6">開發之產品、勞務或服務，具市場化之潛力</text:span></text:p>
        </text:list-item>
      </text:list>
      <text:p text:style-name="P3"><text:span text:style-name="T6">　　（如：說明公司產品、勞務、內容、創作或服務市場化的推動進展，營運策略與實施方法的調整規劃，實施方法是否將其市場化，或是助於文化內容加值應用。）</text:span></text:p>
      <text:p text:style-name="P5"><text:span text:style-name="T6">叁、人力配置<text:line-break/>(團隊成員異動狀況，請介紹新加入成員之學經歷、專長、創業經驗、主責業務內容等)</text:span></text:p>
      <text:p text:style-name="P5"><text:span text:style-name="T6">肆、資金運用<text:line-break/>(請說明公司收益與資金運用情形、對於外部資金投入之運用規劃)</text:span></text:p>
      <text:p text:style-name="P5"><text:span text:style-name="T6">伍、其他<text:line-break/>(如提供符合「具創新能力之新創事業認定原則」項目之證明文件、相關獲獎事項等)</text:span></text:p>
      <text:p text:style-name="P7"/>
      <text:p text:style-name="P7"/>
      <text:p text:style-name="P6"><text:span text:style-name="T6">註1：曾核定符合高風險新創事業公司者，營運計畫須以再次申請時公司營運情況為主，並說明前後申請之差別。</text:span></text:p>
      <text:p text:style-name="P5"><text:span text:style-name="T6">註2：本營運計畫格式僅供參考，申請公司可自行修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35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0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9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4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8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製造業及其相關技術服務業公司從事研究發展活動認定意見申請書</dc:title>
    <meta:initial-creator>Administrator</meta:initial-creator>
    <meta:editing-cycles>8</meta:editing-cycles>
    <meta:print-date>2018-06-06T02:29:00</meta:print-date>
    <meta:creation-date>2022-02-25T10:28:00</meta:creation-date>
    <dc:date>2023-11-27T10:45:25.378000000</dc:date>
    <meta:editing-duration>PT12M23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37" meta:word-count="1193" meta:character-count="1225" meta:non-whitespace-character-count="1193"/>
    <meta:user-defined meta:name="AppVersion">16.0000</meta:user-defined>
    <meta:template xlink:type="simple" xlink:actuate="onRequest" xlink:title="Normal" xlink:href=""/>
  </office:meta>
</office:document-meta>
</file>