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4cm" table:align="center" style:writing-mode="lr-tb"/>
    </style:style>
    <style:style style:name="表格1.A" style:family="table-column">
      <style:table-column-properties style:column-width="3.242cm"/>
    </style:style>
    <style:style style:name="表格1.B" style:family="table-column">
      <style:table-column-properties style:column-width="1.97cm"/>
    </style:style>
    <style:style style:name="表格1.C" style:family="table-column">
      <style:table-column-properties style:column-width="4.247cm"/>
    </style:style>
    <style:style style:name="表格1.D" style:family="table-column">
      <style:table-column-properties style:column-width="1.753cm"/>
    </style:style>
    <style:style style:name="表格1.E" style:family="table-column">
      <style:table-column-properties style:column-width="0.829cm"/>
    </style:style>
    <style:style style:name="表格1.F" style:family="table-column">
      <style:table-column-properties style:column-width="1.672cm"/>
    </style:style>
    <style:style style:name="表格1.G" style:family="table-column">
      <style:table-column-properties style:column-width="4.826cm"/>
    </style:style>
    <style:style style:name="表格1.1" style:family="table-row">
      <style:table-row-properties style:min-row-height="0.123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63cm" fo:keep-together="always"/>
    </style:style>
    <style:style style:name="表格1.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3" style:family="table-row">
      <style:table-row-properties style:min-row-height="0.15cm" fo:keep-together="always"/>
    </style:style>
    <style:style style:name="表格1.4" style:family="table-row">
      <style:table-row-properties style:min-row-height="1.549cm" fo:keep-together="always"/>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0.7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882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1.078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75pt solid #000000" fo:border-bottom="0.5pt dotted #000000" style:writing-mode="lr-tb"/>
    </style:style>
    <style:style style:name="表格1.8" style:family="table-row">
      <style:table-row-properties style:min-row-height="0.115cm" fo:keep-together="always"/>
    </style:style>
    <style:style style:name="表格1.A9" style:family="table-cell">
      <style:table-cell-properties style:vertical-align="middle" fo:padding-left="0.049cm" fo:padding-right="0.049cm" fo:padding-top="0cm" fo:padding-bottom="0cm" fo:border-left="1.5pt solid #000000" fo:border-right="1.5pt solid #000000" fo:border-top="0.5pt dotted #000000" fo:border-bottom="0.5pt dotted #000000" style:writing-mode="lr-tb"/>
    </style:style>
    <style:style style:name="表格1.15" style:family="table-row">
      <style:table-row-properties style:min-row-height="1.058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5pt dotted #000000" fo:border-bottom="0.75pt solid #000000" style:writing-mode="lr-tb"/>
    </style:style>
    <style:style style:name="表格1.A16"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46" style:family="table-row">
      <style:table-row-properties style:min-row-height="2.469cm" fo:keep-together="always"/>
    </style:style>
    <style:style style:name="表格1.A46"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882cm" fo:text-align="center" style:justify-single-word="false" style:page-number="auto"/>
    </style:style>
    <style:style style:name="P3" style:family="paragraph" style:parent-style-name="Standard">
      <style:paragraph-properties fo:text-align="end" style:justify-single-word="false"/>
    </style:style>
    <style:style style:name="P4" style:family="paragraph" style:parent-style-name="Standard">
      <style:paragraph-properties fo:line-height="0.811cm" fo:text-align="center" style:justify-single-word="false" style:snap-to-layout-grid="false"/>
    </style:style>
    <style:style style:name="P5" style:family="paragraph" style:parent-style-name="Standard">
      <style:paragraph-properties fo:margin-left="1.956cm" fo:margin-right="0cm" fo:text-indent="-1.956cm" style:auto-text-indent="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margin-left="1cm" fo:margin-right="1cm" fo:text-align="justify" fo:text-align-last="justify" style:justify-single-word="false" fo:text-indent="0cm" style:auto-text-indent="false"/>
      <style:text-properties style:font-name="標楷體" style:font-name-asian="標楷體" style:font-name-complex="標楷體"/>
    </style:style>
    <style:style style:name="P10" style:family="paragraph" style:parent-style-name="Standard">
      <style:paragraph-properties fo:margin-left="1.977cm" fo:margin-right="0cm" fo:text-indent="-1.977cm" style:auto-text-indent="false"/>
      <style:text-properties style:font-name="標楷體" style:font-name-asian="標楷體" style:font-name-complex="標楷體"/>
    </style:style>
    <style:style style:name="P11" style:family="paragraph" style:parent-style-name="Standard">
      <style:paragraph-properties>
        <style:tab-stops>
          <style:tab-stop style:position="0.882cm"/>
        </style:tab-stops>
      </style:paragraph-properties>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margin-left="1.748cm" fo:margin-right="0cm" fo:text-indent="-0.478cm" style:auto-text-indent="false"/>
      <style:text-properties style:font-name="標楷體" style:font-name-asian="標楷體" style:font-name-complex="標楷體"/>
    </style:style>
    <style:style style:name="P15" style:family="paragraph" style:parent-style-name="Standard">
      <style:paragraph-properties fo:margin-left="0.501cm" fo:margin-right="0cm" fo:text-indent="0cm" style:auto-text-indent="false"/>
      <style:text-properties style:font-name="標楷體" style:font-name-asian="標楷體" style:font-name-complex="標楷體"/>
    </style:style>
    <style:style style:name="P16" style:family="paragraph" style:parent-style-name="Standard">
      <style:paragraph-properties fo:margin-top="0.212cm" fo:margin-bottom="0cm" style:contextual-spacing="false" fo:line-height="0.529cm" style:snap-to-layout-grid="false"/>
      <style:text-properties style:font-name="標楷體" style:font-name-asian="標楷體" style:font-name-complex="標楷體"/>
    </style:style>
    <style:style style:name="P17" style:family="paragraph" style:parent-style-name="Standard" style:list-style-name="WW8Num3">
      <style:paragraph-properties fo:margin-left="1cm" fo:margin-right="0cm" fo:line-height="0.529cm" fo:text-indent="-1cm" style:auto-text-indent="false" style:snap-to-layout-gri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fo:font-size="20pt" style:font-name-asian="標楷體" style:font-size-asian="20pt" style:font-name-complex="標楷體" style:font-size-complex="14pt"/>
    </style:style>
    <style:style style:name="P19" style:family="paragraph" style:parent-style-name="Standard" style:list-style-name="WW8Num7">
      <style:paragraph-properties fo:margin-left="1cm" fo:margin-right="0cm" fo:margin-top="0.318cm" fo:margin-bottom="0.318cm" style:contextual-spacing="false" fo:line-height="0.741cm" fo:text-indent="-1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 style:family="paragraph" style:parent-style-name="Standard">
      <style:text-properties style:font-name="標楷體" fo:font-size="14pt" style:font-name-asian="標楷體" style:font-size-asian="14pt" style:font-name-complex="標楷體" style:font-size-complex="14pt" text:display="none"/>
    </style:style>
    <style:style style:name="P21" style:family="paragraph" style:parent-style-name="Standard" style:list-style-name="WW8Num7">
      <style:paragraph-properties fo:margin-left="1cm" fo:margin-right="0cm" fo:line-height="0.741cm"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list-style-name="WW8Num8">
      <style:paragraph-properties fo:margin-left="1.752cm" fo:margin-right="0cm" fo:line-height="0.741cm" fo:text-indent="-1.117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651cm" fo:margin-right="0cm" fo:text-indent="-1.651cm" style:auto-text-indent="false"/>
    </style:style>
    <style:style style:name="P24" style:family="paragraph" style:parent-style-name="Standard">
      <style:paragraph-properties fo:margin-left="0cm" fo:margin-right="0.4cm" fo:text-align="justify" style:justify-single-word="false" fo:text-indent="0cm" style:auto-text-indent="false"/>
    </style:style>
    <style:style style:name="P25" style:family="paragraph" style:parent-style-name="Standard">
      <style:paragraph-properties fo:margin-left="1.401cm" fo:margin-right="0cm" fo:text-indent="-1.401cm" style:auto-text-indent="false"/>
    </style:style>
    <style:style style:name="P26" style:family="paragraph" style:parent-style-name="Standard">
      <style:paragraph-properties fo:margin-left="1.401cm" fo:margin-right="0cm" fo:text-indent="-0.131cm" style:auto-text-indent="false"/>
    </style:style>
    <style:style style:name="P27" style:family="paragraph" style:parent-style-name="Standard">
      <style:paragraph-properties fo:margin-left="1.977cm" fo:margin-right="0cm" fo:text-indent="-1.977cm" style:auto-text-indent="false"/>
      <style:text-properties fo:color="#000000" loext:opacity="100%" style:font-name="標楷體" style:font-name-asian="標楷體" style:font-name-complex="標楷體"/>
    </style:style>
    <style:style style:name="P28" style:family="paragraph" style:parent-style-name="Standard">
      <style:paragraph-properties fo:margin-left="-0.52cm" fo:margin-right="0cm" fo:text-indent="0cm" style:auto-text-indent="false"/>
      <style:text-properties fo:color="#000000" loext:opacity="100%" style:font-name="標楷體" style:font-name-asian="標楷體" style:font-name-complex="標楷體"/>
    </style:style>
    <style:style style:name="P29" style:family="paragraph" style:parent-style-name="Standard">
      <style:paragraph-properties fo:margin-left="0.501cm" fo:margin-right="0cm" fo:text-indent="0cm" style:auto-text-indent="false" style:snap-to-layout-grid="false"/>
      <style:text-properties fo:color="#000000" loext:opacity="100%" style:font-name="標楷體" style:font-name-asian="標楷體" style:font-name-complex="標楷體"/>
    </style:style>
    <style:style style:name="P30" style:family="paragraph" style:parent-style-name="Standard">
      <style:paragraph-properties fo:margin-left="0.847cm" fo:margin-right="0cm" fo:text-indent="0.423cm" style:auto-text-indent="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004cm" fo:margin-right="0cm" fo:text-indent="-0.977cm" style:auto-text-indent="false"/>
    </style:style>
    <style:style style:name="P33" style:family="paragraph" style:parent-style-name="Standard">
      <style:paragraph-properties fo:margin-left="-0.127cm" fo:margin-right="0cm" fo:text-indent="0.847cm" style:auto-text-indent="false"/>
    </style:style>
    <style:style style:name="P34" style:family="paragraph" style:parent-style-name="Standard" style:list-style-name="WW8Num3">
      <style:paragraph-properties fo:margin-left="1cm" fo:margin-right="0cm" fo:line-height="0.529cm" fo:text-indent="-1cm" style:auto-text-indent="false" style:snap-to-layout-grid="false"/>
    </style:style>
    <style:style style:name="P35" style:family="paragraph" style:parent-style-name="Standard">
      <style:paragraph-properties fo:margin-left="1.75cm" fo:margin-right="0cm" fo:line-height="0.741cm" fo:text-indent="0cm" style:auto-text-indent="false"/>
    </style:style>
    <style:style style:name="P36" style:family="paragraph" style:parent-style-name="樣式_20_一般文字_20__2b__20_細明體_20_12_20_點_20_左_3a__20__20_0.1_20_cm_20_第一行_3a__20__20_2_20_字元_20_右_3a__20__20_0.1_20_cm_20_套用前_3a__20__20_0...">
      <style:paragraph-properties fo:margin-left="1.496cm" fo:margin-right="0.229cm" fo:margin-top="0cm" fo:margin-bottom="0cm" style:contextual-spacing="false" fo:text-align="justify" style:justify-single-word="false" fo:text-indent="-1.499cm" style:auto-text-indent="false">
        <style:tab-stops>
          <style:tab-stop style:position="1.752cm"/>
        </style:tab-stops>
      </style:paragraph-properties>
    </style:style>
    <style:style style:name="P37" style:family="paragraph" style:parent-style-name="樣式_20_一般文字_20__2b__20_細明體_20_12_20_點_20_左_3a__20__20_0.1_20_cm_20_第一行_3a__20__20_2_20_字元_20_右_3a__20__20_0.1_20_cm_20_套用前_3a__20__20_0...">
      <style:paragraph-properties fo:margin-left="0cm" fo:margin-right="0.229cm" fo:margin-top="0cm" fo:margin-bottom="0cm" style:contextual-spacing="false" fo:text-align="justify" style:justify-single-word="false" fo:text-indent="0cm" style:auto-text-indent="false">
        <style:tab-stops>
          <style:tab-stop style:position="1.501cm"/>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asian="標楷體" style:font-name-complex="標楷體" style:font-size-complex="12pt" style:font-weight-complex="bold"/>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13pt" style:font-name-asian="標楷體" style:font-size-asian="13pt"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letter-kerning="false" style:font-name-asian="標楷體" style:font-name-complex="新細明體" style:font-weight-complex="bold"/>
    </style:style>
    <style:style style:name="T19" style:family="text">
      <style:text-properties style:font-name="標楷體" fo:language="zh" fo:country="TW" style:letter-kerning="false" style:font-name-asian="標楷體" style:font-name-complex="標楷體"/>
    </style:style>
    <style:style style:name="T20" style:family="text">
      <style:text-properties style:font-name="標楷體" fo:language="zh" fo:country="TW" style:letter-kerning="false" style:font-name-asian="標楷體" style:font-name-complex="標楷體"/>
    </style:style>
    <style:style style:name="T21" style:family="text">
      <style:text-properties style:font-name="標楷體" fo:font-size="20pt" style:font-name-asian="標楷體" style:font-size-asian="20pt" style:font-name-complex="標楷體" style:font-size-complex="14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style:font-name-asian="標楷體" style:font-name-complex="標楷體"/>
    </style:style>
    <style:style style:name="T24" style:family="text">
      <style:text-properties fo:color="#000000" loext:opacity="100%" style:font-name="標楷體" style:font-name-asian="標楷體" style:font-name-complex="標楷體" style:font-size-complex="12pt"/>
    </style:style>
    <style:style style:name="T25" style:family="text">
      <style:text-properties fo:color="#000000" loext:opacity="100%" style:font-name="標楷體" style:font-name-asian="標楷體" style:font-name-complex="標楷體" style:font-size-complex="12pt" style:font-weight-complex="bold"/>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asian="標楷體" style:font-name-complex="標楷體"/>
    </style:style>
    <style:style style:name="T28" style:family="text">
      <style:text-properties fo:color="#000000" loext:opacity="100%" style:font-name-asian="標楷體" style:font-name-complex="標楷體" style:font-size-complex="12pt" style:font-weight-complex="bold"/>
    </style:style>
    <style:style style:name="T29" style:family="text">
      <style:text-properties fo:color="#000000" loext:opacity="100%" style:font-name-asian="標楷體" style:font-name-complex="標楷體"/>
    </style:style>
    <style:style style:name="T30" style:family="text">
      <style:text-properties fo:color="#000000" loext:opacity="100%" style:font-name-asian="標楷體" style:font-name-complex="標楷體" style:font-weight-complex="bold"/>
    </style:style>
    <style:style style:name="T31" style:family="text">
      <style:text-properties fo:color="#000000" loext:opacity="100%" style:font-name-asian="標楷體" style:font-size-complex="12pt"/>
    </style:style>
    <style:style style:name="T32" style:family="text">
      <style:text-properties style:font-size-complex="12pt"/>
    </style:style>
    <style:style style:name="T33" style:family="text">
      <style:text-properties style:text-underline-style="solid" style:text-underline-width="auto" style:text-underline-color="font-color"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文化部營利事業捐贈文化創意相關</text:span><text:span text:style-name="T3">支出認列費用或損失</text:span><text:span text:style-name="T9">申請書</text:span></text:p>
      <text:p text:style-name="P3"><text:span text:style-name="T13">受文地址：</text:span><text:span text:style-name="T22">新北市新莊區中平路439號南棟15樓</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5" office:value-type="string">
            <text:p text:style-name="P4"><text:span text:style-name="T2">文化部營利事業捐贈文化創意相關</text:span><text:span text:style-name="T3">支出認列費用或損失</text:span><text:span text:style-name="T9">申請書</text:span></text:p>
          </table:table-cell>
          <table:covered-table-cell/>
          <table:covered-table-cell/>
          <table:covered-table-cell/>
          <table:covered-table-cell/>
          <table:table-cell table:style-name="表格1.F1" table:number-columns-spanned="2" office:value-type="string">
            <text:p text:style-name="P5">中華民國 <text:s text:c="5"/>年 <text:s text:c="4"/>月 <text:s text:c="2"/>日</text:p>
          </table:table-cell>
          <table:covered-table-cell/>
        </table:table-row>
        <table:table-row table:style-name="表格1.2">
          <table:table-cell table:style-name="表格1.A2" table:number-columns-spanned="7" office:value-type="string">
            <text:p text:style-name="P6">受文者：文化部</text:p>
            <text:p text:style-name="P23"><text:span text:style-name="T15">主 <text:s/>旨：為辦理</text:span><text:span text:style-name="T5">營利事業捐贈文化創意相關</text:span><text:span text:style-name="T6">支出認列費用或損失</text:span><text:span text:style-name="T15">之認可，檢附資料如后，請查照核辦。</text:span></text:p>
          </table: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7">申 <text:s/>請 <text:s/>人 <text:s/>資 <text:s/>料</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7">營利事業名稱</text:p>
          </table:table-cell>
          <table:table-cell table:style-name="表格1.B4" office:value-type="string">
            <text:p text:style-name="P7">統一編號</text:p>
          </table:table-cell>
          <table:table-cell table:style-name="表格1.B4" office:value-type="string">
            <text:p text:style-name="P7">地址</text:p>
          </table:table-cell>
          <table:table-cell table:style-name="表格1.D4" office:value-type="string">
            <text:p text:style-name="P7">電話</text:p>
          </table:table-cell>
          <table:table-cell table:style-name="表格1.E4" table:number-columns-spanned="2" office:value-type="string">
            <text:p text:style-name="P7">負責人</text:p>
            <text:p text:style-name="P7">(代表人)</text:p>
          </table:table-cell>
          <table:covered-table-cell/>
          <table:table-cell table:style-name="表格1.G4" office:value-type="string">
            <text:p text:style-name="P7">身分證</text:p>
            <text:p text:style-name="P7">字號</text:p>
          </table:table-cell>
        </table:table-row>
        <table:table-row table:style-name="表格1.4">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D4" office:value-type="string">
            <text:p text:style-name="P8"/>
          </table:table-cell>
          <table:table-cell table:style-name="表格1.E4" table:number-columns-spanned="2" office:value-type="string">
            <text:p text:style-name="P8"/>
          </table:table-cell>
          <table:covered-table-cell/>
          <table:table-cell table:style-name="表格1.G4" office:value-type="string">
            <text:p text:style-name="P8"/>
          </table:table-cell>
        </table:table-row>
        <table:table-row table:style-name="表格1.6">
          <table:table-cell table:style-name="表格1.A6" table:number-columns-spanned="7" office:value-type="string">
            <text:p text:style-name="P9">申請認列事項</text:p>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6">認列事項內容及範圍屬</text:p>
            <text:p text:style-name="Standard"><text:span text:style-name="T15">□</text:span><text:span text:style-name="T19">視覺藝術產業</text:span><text:span text:style-name="T15">□</text:span><text:span text:style-name="T19">音樂與表演藝術產業</text:span><text:span text:style-name="T15">□</text:span><text:span text:style-name="T19">文化資產應用及展演設施產業 </text:span><text:span text:style-name="T15">□</text:span><text:span text:style-name="T19">工藝產業</text:span></text:p>
            <text:p text:style-name="Standard"><text:span text:style-name="T15">□</text:span><text:span text:style-name="T19">電影產業 </text:span><text:span text:style-name="T19"><text:s text:c="3"/></text:span><text:span text:style-name="T15">□</text:span><text:span text:style-name="T19">廣播電視產業 </text:span><text:span text:style-name="T19"><text:s text:c="5"/></text:span><text:span text:style-name="T15">□</text:span><text:span text:style-name="T19">出版產業 </text:span><text:span text:style-name="T19"><text:s text:c="11"/></text:span><text:span text:style-name="T15">□</text:span><text:span text:style-name="T18">其他經中央主管機關指定之產業</text:span></text:p>
          </table: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24"><text:span text:style-name="T15">□ 一、</text:span><text:span text:style-name="T5">營利事業購買國內原創產品或服務經由學校、機關或團體核轉予學生或弱勢團體</text:span><text:span text:style-name="T6">。</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10"><text:s text:c="5"/>(一)購買原創產品名稱(請註明製造廠商(或創作者)名稱)或原創服務內容 摘要：</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5"/>(二)</text:span><text:span text:style-name="T15"> </text:span><text:span text:style-name="T15">受理核轉捐贈之</text:span><text:span text:style-name="T5">學校、機關或團體</text:span><text:span text:style-name="T15">名稱：</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5"/>(三)</text:span><text:span text:style-name="T15"> </text:span><text:span text:style-name="T15">受贈之學校</text:span><text:span text:style-name="T5">學生或弱勢團體名稱</text:span><text:span text:style-name="T15">：</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5"/>(四)</text:span><text:span text:style-name="T15"> </text:span><text:span text:style-name="T15">捐贈金額：</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5"/>(五)</text:span><text:span text:style-name="T15"> </text:span><text:span text:style-name="T15">捐贈日期：</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6"/>◎檢附證明文件</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25"><text:span text:style-name="T15"><text:s text:c="6"/>□購買原創產品或服務憑證影本 </text:span><text:span text:style-name="T15"><text:s text:c="4"/></text:span><text:span text:style-name="T15">□從事文化創意事業證明文件□原創產品照片 </text:span></text:p>
            <text:p text:style-name="P26"><text:span text:style-name="T15">□產品製造廠商(或創作者)原創證明 □原創服務內容說明 </text:span><text:span text:style-name="T15"><text:s text:c="7"/></text:span><text:span text:style-name="T15">□服務實施狀況照片 </text:span></text:p>
            <text:p text:style-name="P26"><text:span text:style-name="T15">□委託核轉單位受贈明細 </text:span><text:span text:style-name="T15"><text:s text:c="10"/></text:span><text:span text:style-name="T15">□學生或弱勢團體收受證明 </text:span><text:span text:style-name="T15"><text:s/></text:span><text:span text:style-name="T15">□核轉辦理情形公告證明</text:span></text:p>
          </table:table-cell>
          <table:covered-table-cell/>
          <table:covered-table-cell/>
          <table:covered-table-cell/>
          <table:covered-table-cell/>
          <table:covered-table-cell/>
          <table:covered-table-cell/>
        </table:table-row>
        <table:table-row table:style-name="表格1.15">
          <table:table-cell table:style-name="表格1.A16" table:number-columns-spanned="7" office:value-type="string">
            <text:p text:style-name="P36"><text:span text:style-name="T17">□ 二、</text:span><text:span text:style-name="T7">營利事業捐贈國內文化創意事業於偏遠地區無償舉辦文化創意活動；或法人、合夥、獨資之國內文化創意事業自行於偏遠地區無償舉辦文化創意活動。</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11"><text:s text:c="5"/>(一)活動名稱：</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二)舉辦單位：</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三)活動舉辦地點： <text:s text:c="8"/>縣(市) <text:s text:c="5"/>鄉(區) <text:s text:c="5"/>鎮</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四)活動辦理日期：</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五)捐贈或支出金額：</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六)活動內容概述：</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檢附證明文件</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30"><text:span text:style-name="T15">□捐贈或支出證明影本 </text:span><text:span text:style-name="T15"><text:s text:c="9"/></text:span><text:span text:style-name="T15">□從事文化創意事業證明文件</text:span></text:p>
            <text:p text:style-name="P14">□以公開、無償方式舉辦文化創意活動之相關證明文件(如活動成果報告書或相關文宣品與媒體報導)</text:p>
          </table:table-cell>
          <table:covered-table-cell/>
          <table:covered-table-cell/>
          <table:covered-table-cell/>
          <table:covered-table-cell/>
          <table:covered-table-cell/>
          <table:covered-table-cell/>
        </table:table-row>
        <table:table-row table:style-name="表格1.8">
          <table:table-cell table:style-name="表格1.A7" table:number-columns-spanned="7" office:value-type="string">
            <text:p text:style-name="P37"><text:span text:style-name="T17">□ 三、</text:span><text:span text:style-name="T4">營利事業捐贈文化創意事業成立育成中心</text:span><text:span text:style-name="T7">。</text:span></text:p>
          </table:table-cell>
          <table:covered-table-cell/>
          <table:covered-table-cell/>
          <table:covered-table-cell/>
          <table:covered-table-cell/>
          <table:covered-table-cell/>
          <table:covered-table-cell/>
        </table:table-row>
        <text:soft-page-break/>
        <table:table-row table:style-name="表格1.1">
          <table:table-cell table:style-name="表格1.A9" table:number-columns-spanned="7" office:value-type="string">
            <text:p text:style-name="Standard"><text:span text:style-name="T15"><text:s text:c="4"/></text:span><text:span text:style-name="T15"><text:s/></text:span><text:span text:style-name="T15">(一)受捐贈之文化創意事業名稱：</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8"/>1.地址與電話：</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8"/>2.統一編號或身分證字號：</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8"/>3.捐贈金額：</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5"/>(二)育成中心名稱：</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7"/></text:span><text:span text:style-name="T15"><text:s/></text:span><text:span text:style-name="T15">1.地址與電話：</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7"/></text:span><text:span text:style-name="T15"><text:s/></text:span><text:span text:style-name="T15">2.成立日期：</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7"/></text:span><text:span text:style-name="T15"><text:s/></text:span><text:span text:style-name="T15">3.空間坪數：</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7"/></text:span><text:span text:style-name="T15"><text:s/></text:span><text:span text:style-name="T15">4.進駐及營運日期：</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7"/></text:span><text:span text:style-name="T15"><text:s/></text:span><text:span text:style-name="T15">5.管理階層人員相關文件： □是，如附件 </text:span><text:span text:style-name="T15"><text:s text:c="5"/></text:span><text:span text:style-name="T15">□否</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15"><text:s text:c="7"/></text:span><text:span text:style-name="T15"><text:s/></text:span><text:span text:style-name="T15">6.是否已設置獨立財務帳簿並專款專用： □是，□否</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6"><text:s text:c="3"/>◎檢附證明文件</text:p>
          </table:table-cell>
          <table:covered-table-cell/>
          <table:covered-table-cell/>
          <table:covered-table-cell/>
          <table:covered-table-cell/>
          <table:covered-table-cell/>
          <table:covered-table-cell/>
        </table:table-row>
        <table:table-row table:style-name="表格1.15">
          <table:table-cell table:style-name="表格1.A9" table:number-columns-spanned="7" office:value-type="string">
            <text:p text:style-name="Standard"><text:span text:style-name="T15"><text:s text:c="4"/>□捐贈證明 </text:span><text:span text:style-name="T15"><text:s text:c="19"/></text:span><text:span text:style-name="T15">□從事文化創意事業證明文件 □育成中心設立計畫書 </text:span></text:p>
            <text:p text:style-name="P31"><text:span text:style-name="T15">□育成中心年度營運與財務報告 </text:span><text:span text:style-name="T15"><text:s/></text:span><text:span text:style-name="T15">□育成中心工作人員簡介 <text:s/></text:span><text:span text:style-name="T15"><text:s text:c="3"/></text:span><text:span text:style-name="T15">□育成中心坪數證明 </text:span><text:span text:style-name="T15"><text:s text:c="19"/></text:span><text:span text:style-name="T15">□進駐實績、成果或照片</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24">□ 四、</text:span><text:span text:style-name="T28">依據「文化創意產</text:span><text:span text:style-name="T25">業發展法」第26條第1項第4款「其他</text:span><text:span text:style-name="T28">經中央</text:span><text:span text:style-name="T23">主管機關</text:span><text:span text:style-name="T28">認定之事項」</text:span><text:span text:style-name="T31">。</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27"><text:s text:c="5"/>(一)受捐贈之機關、團體名稱：</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23"><text:s text:c="5"/>(二)</text:span><text:span text:style-name="T23"> </text:span><text:span text:style-name="T23">捐贈金額：</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23"><text:s text:c="5"/>(三)</text:span><text:span text:style-name="T23"> </text:span><text:span text:style-name="T23">捐贈日期：</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Standard"><text:span text:style-name="T23"><text:s text:c="5"/>(四)</text:span><text:span text:style-name="T23"> </text:span><text:span text:style-name="T23">捐贈用途</text:span><text:span text:style-name="T30">簡述</text:span><text:span text:style-name="T23">：</text:span></text:p>
          </table:table-cell>
          <table:covered-table-cell/>
          <table:covered-table-cell/>
          <table:covered-table-cell/>
          <table:covered-table-cell/>
          <table:covered-table-cell/>
          <table:covered-table-cell/>
        </table:table-row>
        <table:table-row table:style-name="表格1.1">
          <table:table-cell table:style-name="表格1.A9" table:number-columns-spanned="7" office:value-type="string">
            <text:p text:style-name="P28"><text:s text:c="3"/>◎檢附證明文件</text:p>
          </table: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32"><text:span text:style-name="T23"><text:s text:c="5"/></text:span><text:span text:style-name="T23"><text:s text:c="3"/></text:span><text:span text:style-name="T23">□捐贈證明 <text:s/></text:span><text:span text:style-name="T23"><text:s/></text:span><text:span text:style-name="T23">□營利事業立案或登記證明文件影本、負責人(代表人)身分證影本</text:span><text:span text:style-name="T27">贈說明</text:span></text:p>
            <text:p text:style-name="P33"><text:span text:style-name="T23">□受捐贈對象從事文化創意事業證明文件 </text:span><text:span text:style-name="T23"><text:s text:c="2"/></text:span><text:span text:style-name="T23">□其他經本部指定之文件</text:span></text:p>
          </table:table-cell>
          <table:covered-table-cell/>
          <table:covered-table-cell/>
          <table:covered-table-cell/>
          <table:covered-table-cell/>
          <table:covered-table-cell/>
          <table:covered-table-cell/>
        </table:table-row>
        <table:table-row table:style-name="表格1.46">
          <table:table-cell table:style-name="表格1.A46" table:number-columns-spanned="7" office:value-type="string">
            <text:p text:style-name="P29"/>
            <text:p text:style-name="P15">營利事業戳記：</text:p>
            <text:p text:style-name="P15"/>
            <text:p text:style-name="P15"/>
            <text:p text:style-name="P15"/>
            <text:p text:style-name="P15"/>
            <text:p text:style-name="P15"/>
            <text:p text:style-name="P15">代表人：</text:p>
            <text:p text:style-name="P15">（簽章）</text:p>
            <text:p text:style-name="P15"/>
          </table:table-cell>
          <table:covered-table-cell/>
          <table:covered-table-cell/>
          <table:covered-table-cell/>
          <table:covered-table-cell/>
          <table:covered-table-cell/>
          <table:covered-table-cell/>
        </table:table-row>
      </table:table>
      <text:p text:style-name="P16">填表說明：</text:p>
      <text:list xml:id="list317831245" text:style-name="WW8Num3">
        <text:list-item>
          <text:p text:style-name="P34"><text:span text:style-name="T15">依據「文化創意產業內容及範圍」，本部主管之產業類別為</text:span><text:span text:style-name="T19">視覺藝術產業、音樂與表演藝術產業、文化資產應用及展演設施產業、工藝產業、電影產業、廣播電視產業、出版產業及</text:span><text:span text:style-name="T18">其他經中央主管機關指定之產業</text:span><text:span text:style-name="T19">。</text:span></text:p>
        </text:list-item>
        <text:list-item>
          <text:p text:style-name="P17">申請人除應檢附表列附件外，仍須提供營利事業立案或登記證明文件影本與負責人身分證影本。</text:p>
        </text:list-item>
        <text:list-item>
          <text:p text:style-name="P17">空格處請以ˇ記為標示。</text:p>
        </text:list-item>
        <text:list-item>
          <text:p text:style-name="P17">申請書請以正楷填寫，指定附件等請逐件填附，否則不予受理。</text:p>
        </text:list-item>
        <text:list-item>
          <text:p text:style-name="P17">各欄資料可另以附件說明。</text:p>
        </text:list-item>
        <text:list-item>
          <text:p text:style-name="P17">本申請書空白表可自行影印使用。</text:p>
        </text:list-item>
      </text:list>
      <text:p text:style-name="P18"><text:soft-page-break/>捐贈說明</text:p>
      <text:p text:style-name="P18">填寫說明</text:p>
      <text:list xml:id="list1896617218" text:style-name="WW8Num7">
        <text:list-item>
          <text:p text:style-name="P19">本大綱是參考格式，請自行增補發揮。</text:p>
        </text:list-item>
        <text:list-item>
          <text:p text:style-name="P21">公司本身營業項目和本次捐贈相關資金運用計劃皆須符合文創法第三條的規定，並請以(與文化創意相關之)計畫為主軸，而非公司整體營運狀況。</text:p>
        </text:list-item>
        <text:list-item>
          <text:p text:style-name="P21">本次說明請著重在組織介紹與捐贈用途，參考如下：</text:p>
        </text:list-item>
      </text:list>
      <text:list xml:id="list3727693072" text:style-name="WW8Num8">
        <text:list-item>
          <text:p text:style-name="P22">捐贈組織介紹</text:p>
        </text:list-item>
        <text:list-item>
          <text:p text:style-name="P22">受捐贈組織介紹</text:p>
        </text:list-item>
      </text:list>
      <text:p text:style-name="P35"><text:span text:style-name="T11">如成立宗旨、理念、主要營業項目介紹、組織架構、過往實績或企業未來展望等，另外也請敘明其具創新創意或文化底蘊運用之相關介紹。</text:span></text:p>
      <text:list xml:id="list160944422991123" text:continue-numbering="true" text:style-name="WW8Num8">
        <text:list-item>
          <text:p text:style-name="P22">捐贈用途</text:p>
        </text:list-item>
        <text:list-item>
          <text:p text:style-name="P22">計畫效益</text:p>
        </text:list-item>
      </text:list>
      <text:p text:style-name="P35"><text:span text:style-name="T11">如創造文創人才就業、保存文化設施、文創產品之推廣，宣傳台灣創意或文化</text:span><text:span text:style-name="T11">…</text:span><text:span text:style-name="T11">等等為例。</text:span></text:p>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yiv411140724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next-style-name="Footer">
      <style:paragraph-properties fo:margin-left="0.199cm" fo:margin-right="0.199cm" fo:margin-top="0.088cm" fo:margin-bottom="0.088cm" style:contextual-spacing="false"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zh" fo:country="TW" style:letter-kerning="fals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size="14pt" fo:font-style="normal" fo:font-weight="normal" style:font-size-asian="14pt" style:font-style-asian="normal"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635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339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31cm" fo:margin-top="0.83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文化部辦理營利事業捐贈文化創意相關支出認列費用或損失作業要點</dc:title>
    <dc:subject>文化部辦理營利事業捐贈文化創意相關支出認列費用或損失作業要點</dc:subject>
    <meta:keyword>文化部辦理營利事業捐贈文化創意相關支出認列費用或損失作業要點</meta:keyword>
    <dc:description>文化部辦理營利事業捐贈文化創意相關支出認列費用或損失作業要點   http://www.moc.gov.tw/information_318_20795.html    文化部 文創發展司(產發科)   王愛嵐 02-8512-6567 </dc:description>
    <meta:initial-creator>文化部 文創發展司(產發科)   王愛嵐 02-8512-6567 </meta:initial-creator>
    <meta:creation-date>2015-04-22T11:53:00</meta:creation-date>
    <dc:date>2023-11-27T16:09:42.293000000</dc:date>
    <meta:print-date>2014-05-16T10:05:00</meta:print-date>
    <meta:editing-cycles>8</meta:editing-cycles>
    <meta:editing-duration>PT10M51S</meta:editing-duration>
    <meta:generator>MODA_ODF_Application_Tools_3.5.4/3.5.4$Windows_X86_64 LibreOffice_project/26197fec677a214f4a49adfe2c31ece3e6a76cc0</meta:generator>
    <meta:document-statistic meta:table-count="1" meta:image-count="0" meta:object-count="0" meta:page-count="3" meta:paragraph-count="84" meta:word-count="1569" meta:character-count="1956" meta:non-whitespace-character-count="1582"/>
  </office:meta>
</office:document-meta>
</file>